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office:automatic-styles>
  <office:body>
    <office:text text:use-soft-page-breaks="true">
      <text:p text:style-name="P1">Quelques jeux de course « le kid cross » pour cycle 2 et 3 (jeux d’extérieur)</text:p>
      <text:p text:style-name="P2"/>
      <text:p text:style-name="P3">1/ Le non-stop :</text:p>
      <text:p text:style-name="Standard">Courir 5’ pour les cycles 2 et 10’ pour les cycles 3 :</text:p>
      <text:p text:style-name="Standard">But du jeu : ne jamais marcher et<text:s/>faire le plus de tours possibles (le périmètre du tour étant celui que l’on peut faire chez soi).</text:p>
      <text:p text:style-name="Standard"/>
      <text:p text:style-name="P4">2/ Le biathlon :</text:p>
      <text:p text:style-name="Standard">Un circuit, courir pendant au départ 3’ puis augmenter chaque tour. Je cours, je lance un balle sur un plot ou un objet faisant office de cible puis je repars faire mon tour ….1 point à chaque fois quand je touche ma cible...c’est un défi que l’on peut proposer à ses adversaires.</text:p>
      <text:p text:style-name="P5"/>
      <text:p text:style-name="P6">3/ Le jeu des portes :</text:p>
      <text:p text:style-name="Standard">2 équipes ou 2 adversaires , un circuit, chaque équipe ou chaque joueur se trouve dans sa<text:s/>porte qui se trouve sur le circuit. Une course de 6’. A chaque passage dans sa porte et uniquement dans sa porte on comptabilise un point ; attention si on passe par hasard dans la porte de <text:s/>l’adversaire, on donne un point à l’équipe ou le joueur adverse.</text:p>
      <text:p text:style-name="P7"/>
      <text:p text:style-name="P8">4/ La course à obstacles :</text:p>
      <text:p text:style-name="Standard">Un circuit avec des obstacles, une réserve d’objets pour chaque joueur. Je pars d’un point de départ, je franchis les obstacles de mon parcours et dois ramener un objet à la fois dans une réserve au départ vide. Je prends le temps à l’arrivée ; le but du jeu étant de faire mieux à chaque défi.</text:p>
      <text:p text:style-name="Standard"/>
      <text:p text:style-name="P9">5/ La course aux trésors :</text:p>
      <text:p text:style-name="Standard">Je vais poser un objet dans la maison ou dans le jardin. Je dois dire (en utilisant que des mots, pas de geste) à mon partenaire où se situe l’objet qui mémorise les informations et part ramener l’objet en réalisant le moins de temps possible...le faire plusieurs fois.</text:p>
      <text:p text:style-name="Standard"/>
      <text:p text:style-name="P10">6/ L’araignée vénéneuse :</text:p>
      <text:p text:style-name="Standard">Une araignée qui au signal dans un espace délimité tente de toucher les joueurs qui touchés restent immobile. Durée du<text:s/>jeu 30’’ ; à la fin de la manche, on comptabilise le nombre de joueur touché ; 1 point par joueur touché ; ce jeu se joue en 3 manches. Après chaque manche tout le monde rejoue. Après les 3 manches, on change d’araignée.</text:p>
      <text:p text:style-name="P11"/>
      <text:p text:style-name="P12">7/ Les lapins dans la clairière :</text:p>
      <text:p text:style-name="Standard">Un cercle, <text:s/>des lapins qui se trouvent tout autour du cercle placés derrière une chaise (l’arbre de la clairière), des carottes symbolisés par des torchons au milieu du cercle (dans le jardin). Au signal, on fait le tour du cercle (la clairière), sens donné par le meneur, le lapin après avoir fait un tour complet passe sous sa chaise (son arbre) et va chercher un torchon (une carotte) ; on enlève une carotte à chaque manche. La lapin qui a à chaque manche à une carotte, récupère un point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phie Frey</meta:initial-creator>
    <dc:creator>utilisateur</dc:creator>
    <meta:creation-date>2020-03-29T09:23:00Z</meta:creation-date>
    <dc:date>2020-03-29T09:23:00Z</dc:date>
    <meta:template xlink:href="Normal" xlink:type="simple"/>
    <meta:editing-cycles>2</meta:editing-cycles>
    <meta:editing-duration>PT60S</meta:editing-duration>
    <meta:document-statistic meta:page-count="1" meta:paragraph-count="4" meta:word-count="380" meta:character-count="2466" meta:row-count="17" meta:non-whitespace-character-count="2090"/>
  </office:meta>
</office:document-meta>
</file>